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11.2010</text:p>
      <text:p text:style-name="Standard">Sujet : 3023</text:p>
      <text:p text:style-name="Standard"/>
      <text:p text:style-name="Standard">Nom : Afriat</text:p>
      <text:p text:style-name="Standard">Prénom : Kaleb</text:p>
      <text:p text:style-name="Standard">Nationalité <text:s/>: Israélien</text:p>
      <text:p text:style-name="Standard"/>
      <text:p text:style-name="Standard">Rapport n°47</text:p>
      <text:p text:style-name="Standard"/>
      <text:p text:style-name="Standard">Enfance :</text:p>
      <text:p text:style-name="Standard"/>
      <text:p text:style-name="Standard">Kaleb a eu une enfance assez typique, venant d'une famille à revenu moyen il a eu l'opportunité d'aller a l'école.On dénotera <text:s/>que dès son plus jeune âge il eu la tendance a se retrouver seul, ayant pour habitude d'observer les gens et de parler peux. Cela lui valu d'être souvent paria dans son entourage même parmi sa sa famille large.</text:p>
      <text:p text:style-name="Standard"/>
      <text:p text:style-name="Standard">Lors de son adolescence et déjà petit il eut en lui un attrait certain pour le travail manuel, que ce soit <text:s/>tout petit a tailler des bouts de bois afin de faire de petites voitures qu'il revendait aux touristes. Ou plus tard lors de sa formation en tant que soudeur. </text:p>
      <text:p text:style-name="Standard">Suite a cette formation de base qu'il finit vers l'âge de 17 ans il se spécialisa dans la mécanique.</text:p>
      <text:p text:style-name="Standard"/>
      <text:p text:style-name="Standard">C'est dans <text:s/>ces mêmes années qu'il acheta sa première moto qu'il monta lui même et qu'il trafiqua pour son plus grand plaisir.</text:p>
      <text:p text:style-name="Standard"/>
      <text:p text:style-name="Standard">Lors de sa 19e année Kaleb du faire son service militaire d'une année et rejoignit par la même occasion une unité de tireurs de précision. Cela lui permit d'améliorer grandement ses capacités de tirs avec les armes de précisions.</text:p>
      <text:p text:style-name="Standard"/>
      <text:p text:style-name="Standard">Une fois ses jours d'armée terminés il trouva un travail en tant que mécano dans un petit garage de la région.</text:p>
      <text:p text:style-name="Standard"/>
      <text:p text:style-name="Standard"/>
      <text:p text:style-name="Standard">Caractère :</text:p>
      <text:p text:style-name="Standard"/>
      <text:p text:style-name="Standard">D'un point de vue caractériel Kaleb a toujours été quelqu’un de troublant et qu'on a plutôt tendance a éviter, non qu'il fasse peur, mais il est de ces gens qui vous paraissent parfois étrange sans que vous puissiez vraiment savoir d'ou lui vient cet aura. Kaleb est un être de nature très calme et qui a tendance a analyser la situation et non de réagir au quart de tour comme certains de ses compères. Certes il n'est pas non plus une lumière mais sait faire acte d'une certaine sagesse.</text:p>
      <text:p text:style-name="Standard"/>
      <text:p text:style-name="Standard">De plus le jeune Afriat a une certaine autorité dans la voix renforcé par sa taille (1m86), il sait donc relativement bien se défendre lors de joutes verbales ou lors de confrontation mal venues. Cela lui a permis bien de fois d'éviter des bagarres inutiles.</text:p>
      <text:p text:style-name="Standard"/>
      <text:p text:style-name="Standard"/>
      <text:p text:style-name="Standard">Activités de ces dernières années :</text:p>
      <text:p text:style-name="Standard"/>
      <text:p text:style-name="Standard">C'est durant sa vingt et unième année que Kaleb connu sa première lune. Il fut d’ailleurs abordé par des membres de plusieurs clans lors de la sortie de son travail quelques semaines avant sa première transformation. C'est donc un soir de lune gibbeuse que le jeune Afriat se transforma. Il fut alors abandonné a lui même avec touts ces questionnements jusqu’au moment ou il se décida a retrouver un des homme qui lui avait parler quelques jours avant. C'est ainsi qu'après quelques recherches <text:soft-page-break/>facilitées qu'il retrouva le dénommé Ivan. Un homme venant des balkans mais aucune information supplémentaires sur les origines de ce lycan ne seront pas détaillées dans se rapport (se rapporter au dossier concerné). Il devînt alors pendant les 3 années qui suivirent le Mentor de Kaleb, il l'emmena donc avec lui et quelques un des autres membres de leur clan, passant dans le désert du Maghreb comme une tribu nomade. Bien entendu ces lycans qui étaient au nombre d'une demi-douzaine faisaient tous partie du clan des Maître de fer. </text:p>
      <text:p text:style-name="Standard"/>
      <text:p text:style-name="Standard"><text:s/>C'est durant ces années passées avec Ivan, que Kaleb appris les bases du Krav-maga. Ivan vit très vite que la force brut n'était pas le point fort du jeune lycan c'est pour cela que durant sa formation il cibla son entrainement afin de faire de lui le plus vif et agile de leur groupe.</text:p>
      <text:p text:style-name="Standard"/>
      <text:p text:style-name="Standard">Comme dit précédemment Ivan, étant du clan de la Main de Fer, Ivan appris a son jeune disciple à modifier la matière et ainsi a mieux la Maîtriser. Il fini sa formation en lui apprenant l'art de forge des lames. Kaleb fit de nouveau preuve d'une grand capacité a apprendre dans cette branche concevant ses propres lames a la fin de son apprentissage.</text:p>
      <text:p text:style-name="Standard"/>
      <text:p text:style-name="Standard">Nous avons perdu la trace du groupe Ivan et de son disciple pendant une année entière suite a une tempête de sable spécialement virulente. et ce n'est qu'à la nouvelle saison sèche <text:s/>que nous avons retrouvé le membre de la famille Afriat Il était cette fois ci seul et ne semblait accompagné d'aucun membres de son clan ni d'autre clan. Nous continuons encore maintenant d’établir ce qui a pu se passer durant cette année pour que ce lycan se retrouve ainsi seul.</text:p>
      <text:p text:style-name="Standard"/>
      <text:p text:style-name="Standard">Le sujet a maintenant 25 ans et nous continuons de voir son évolution dans son milieu. Il vit pour l'instant en tant qu'employé chez un cultivateur de maïs dans une colonie sur les terres de Gaza.</text:p>
      <text:p text:style-name="Standard"/>
      <text:p text:style-name="Standard">Aucune intervention ni aucun contacte n'as encore été établis avec le sujet comme convenu, notre présence n'as été pour l’instant été détectée par aucun autre groupe et le sujet semble ne se douter de rien.</text:p>
      <text:p text:style-name="Standard"/>
      <text:p text:style-name="Standard">Fin du Rap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Berger</meta:initial-creator>
    <meta:creation-date>2011-04-13T21:53:22</meta:creation-date>
    <dc:date>2012-04-22T15:48:01</dc:date>
    <dc:creator>Christian Berger</dc:creator>
    <meta:editing-duration>PT01H48M12S</meta:editing-duration>
    <meta:editing-cycles>8</meta:editing-cycles>
    <meta:generator>LibreOffice/3.3$Linux LibreOffice_project/330m19$Build-401</meta:generator>
    <meta:document-statistic meta:table-count="0" meta:image-count="0" meta:object-count="0" meta:page-count="2" meta:paragraph-count="24" meta:word-count="815" meta:character-count="4599"/>
  </office:meta>
</office:document-meta>
</file>